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-ItalicMT" svg:font-family="TimesNewRomanPS-Italic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2" officeooo:rsid="00102939" officeooo:paragraph-rsid="00293a95" style:font-name-complex="Verdana2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2" fo:font-size="11pt" fo:font-weight="bold" officeooo:rsid="00102939" officeooo:paragraph-rsid="00293a95" style:font-size-asian="11pt" style:font-weight-asian="bold" style:font-name-complex="Verdana2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2" fo:font-size="11pt" officeooo:paragraph-rsid="007a245f" style:font-size-asian="11pt" style:font-size-complex="11pt"/>
    </style:style>
    <style:style style:name="P15" style:family="paragraph" style:parent-style-name="DICTAMEN">
      <style:paragraph-properties fo:text-align="justify" style:justify-single-word="false"/>
      <style:text-properties style:font-name="Verdana2" fo:font-size="11pt" officeooo:rsid="0065a86e" officeooo:paragraph-rsid="0065a86e" style:font-size-asian="11pt" style:font-size-complex="11pt"/>
    </style:style>
    <style:style style:name="P16" style:family="paragraph" style:parent-style-name="DICTAMEN">
      <style:paragraph-properties fo:line-height="150%" fo:text-align="justify" style:justify-single-word="false"/>
      <style:text-properties style:font-name="Verdana2" fo:font-size="11pt" officeooo:paragraph-rsid="006b0ec6" style:font-size-asian="11pt" style:font-size-complex="11pt"/>
    </style:style>
    <style:style style:name="P17" style:family="paragraph" style:parent-style-name="DICTAMEN">
      <style:paragraph-properties fo:text-align="justify" style:justify-single-word="false"/>
      <style:text-properties style:font-name="Verdana2" fo:font-size="11pt" fo:font-weight="bold" officeooo:rsid="007279fa" officeooo:paragraph-rsid="0080fc27" style:font-size-asian="11pt" style:font-weight-asian="bold" style:font-size-complex="11pt" style:font-weight-complex="bold"/>
    </style:style>
    <style:style style:name="P18" style:family="paragraph" style:parent-style-name="DICTAMEN">
      <style:paragraph-properties fo:text-align="justify" style:justify-single-word="false"/>
      <style:text-properties style:font-name="Verdana2" fo:font-size="11pt" fo:font-weight="bold" officeooo:rsid="0089945d" officeooo:paragraph-rsid="0089945d" style:font-size-asian="11pt" style:font-weight-asian="bold" style:font-size-complex="11pt" style:font-weight-complex="bold"/>
    </style:style>
    <style:style style:name="P19" style:family="paragraph" style:parent-style-name="Encabezado_20_y_20_firmas_20_dictamen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20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8c1b45"/>
    </style:style>
    <style:style style:name="P21" style:family="paragraph" style:parent-style-name="DICTAMEN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22" style:family="paragraph" style:parent-style-name="DICTAMEN">
      <style:paragraph-properties fo:text-align="justify" style:justify-single-word="false"/>
      <style:text-properties style:font-name="Verdana2" fo:font-size="11pt" fo:font-weight="bold" officeooo:rsid="00937d0f" officeooo:paragraph-rsid="00937d0f" style:font-size-asian="11pt" style:font-weight-asian="bold" style:font-size-complex="11pt" style:font-weight-complex="bold"/>
    </style:style>
    <style:style style:name="P23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4" style:family="paragraph" style:parent-style-name="Encabezado_20_y_20_firmas_20_dictamen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style:font-size-asian="11pt" style:font-size-complex="11pt"/>
    </style:style>
    <style:style style:name="T5" style:family="text">
      <style:text-properties style:font-name="Verdana2" fo:font-size="11pt" officeooo:rsid="006db3c2" style:font-size-asian="11pt" style:font-size-complex="11pt"/>
    </style:style>
    <style:style style:name="T6" style:family="text">
      <style:text-properties style:font-name="Verdana2" fo:font-size="11pt" officeooo:rsid="0074570d" style:font-size-asian="11pt" style:font-size-complex="11pt"/>
    </style:style>
    <style:style style:name="T7" style:family="text">
      <style:text-properties style:font-name="Verdana2" fo:font-size="11pt" officeooo:rsid="00844a91" style:font-size-asian="11pt" style:font-size-complex="11pt"/>
    </style:style>
    <style:style style:name="T8" style:family="text">
      <style:text-properties style:font-name="Verdana2" fo:font-size="11pt" officeooo:rsid="008c1b45" style:font-size-asian="11pt" style:font-size-complex="11pt"/>
    </style:style>
    <style:style style:name="T9" style:family="text">
      <style:text-properties style:font-name="Verdana2" fo:font-size="11pt" officeooo:rsid="008e16da" style:font-size-asian="11pt" style:font-size-complex="11pt"/>
    </style:style>
    <style:style style:name="T10" style:family="text">
      <style:text-properties style:font-name="Verdana2" fo:font-size="11pt" officeooo:rsid="008e1b69" style:font-size-asian="11pt" style:font-size-complex="11pt"/>
    </style:style>
    <style:style style:name="T11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Verdana2" fo:font-size="11pt" fo:font-weight="bold" officeooo:rsid="00676682" style:font-size-asian="11pt" style:font-weight-asian="bold" style:font-size-complex="11pt" style:font-weight-complex="bold"/>
    </style:style>
    <style:style style:name="T13" style:family="text">
      <style:text-properties style:font-name="Verdana2" fo:font-size="11pt" fo:font-weight="bold" officeooo:rsid="0069602d" style:font-size-asian="11pt" style:font-weight-asian="bold" style:font-size-complex="11pt" style:font-weight-complex="bold"/>
    </style:style>
    <style:style style:name="T14" style:family="text">
      <style:text-properties style:font-name="Verdana2" fo:font-size="11pt" fo:font-weight="bold" officeooo:rsid="006db3c2" style:font-size-asian="11pt" style:font-weight-asian="bold" style:font-size-complex="11pt" style:font-weight-complex="bold"/>
    </style:style>
    <style:style style:name="T15" style:family="text">
      <style:text-properties style:font-name="Verdana2" fo:font-size="11pt" fo:font-weight="bold" officeooo:rsid="008aec00" style:font-size-asian="11pt" style:font-weight-asian="bold" style:font-size-complex="11pt" style:font-weight-complex="bold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8" style:family="text">
      <style:text-properties officeooo:rsid="003b7016"/>
    </style:style>
    <style:style style:name="T19" style:family="text">
      <style:text-properties officeooo:rsid="005e6b89"/>
    </style:style>
    <style:style style:name="T20" style:family="text">
      <style:text-properties style:use-window-font-color="true" style:font-name="Verdana2"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font-weight="normal" officeooo:rsid="00102939" style:font-weight-asian="normal" style:font-name-complex="Verdana2" style:font-weight-complex="normal"/>
    </style:style>
    <style:style style:name="T22" style:family="text">
      <style:text-properties fo:font-weight="normal" officeooo:rsid="00299957" style:font-weight-asian="normal" style:font-name-complex="Verdana2" style:font-weight-complex="normal"/>
    </style:style>
    <style:style style:name="T23" style:family="text">
      <style:text-properties fo:font-weight="normal" officeooo:rsid="00903747" style:font-weight-asian="normal" style:font-name-complex="Verdana2" style:font-weight-complex="normal"/>
    </style:style>
    <style:style style:name="T24" style:family="text">
      <style:text-properties officeooo:rsid="0084a68c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iputadas y Diputados de Santa Fe:</text:p>
      <text:p text:style-name="P20"><text:span text:style-name="T4">La Comisión de Asuntos Constitucionales y Legislación General ha considerado el proyecto de Comunicación</text:span><text:span text:style-name="T11"> </text:span><text:span text:style-name="T12">40</text:span><text:span text:style-name="T15">415</text:span><text:span text:style-name="T13"> </text:span><text:span text:style-name="T11">CD - </text:span><text:span text:style-name="T15">UCR</text:span><text:span text:style-name="T14"> - </text:span><text:span text:style-name="T15">F</text:span><text:span text:style-name="T14">P</text:span><text:span text:style-name="T15">C</text:span><text:span text:style-name="T14">S</text:span><text:span text:style-name="T4"> de </text:span><text:span text:style-name="T6">l</text:span><text:span text:style-name="T8">os</text:span><text:span text:style-name="T6"> diputado</text:span><text:span text:style-name="T8">s</text:span><text:span text:style-name="T6"> </text:span><text:span text:style-name="T7">B</text:span><text:span text:style-name="T8">astía</text:span><text:span text:style-name="T5">, </text:span><text:span text:style-name="T8">González, Basile, Palo Oliver, Cándido y Pullaro, </text:span><text:span text:style-name="T9">y las diputadas Senn, Orciani, Di Stefano, </text:span><text:span text:style-name="T10">Ciancio y Espíndola,</text:span><text:span text:style-name="T8"> </text:span><text:span text:style-name="T5">por el cual se solicita disponga proceder a reglamentar la ley 13.932 sobre prevención, conservación, defensa y mejoramiento de los humedales y sus elementos constitutivos</text:span><text:span text:style-name="T4">; </text:span><text:span text:style-name="T20">y, por las razones expuestas en los fundamentos y las que podrá dar el miembro informante, esta Comisión aconseja la aprobación del siguiente texto con modificaciones:</text:span></text:p>
      <text:p text:style-name="P16"/>
      <text:p text:style-name="P12"><text:span text:style-name="T17">P</text:span><text:span text:style-name="T16">ROYECTO DE COMUNICACIÓN</text:span></text:p>
      <text:p text:style-name="P13"/>
      <text:p text:style-name="P14"><text:span text:style-name="T21">La </text:span><text:span text:style-name="T22">Cámara</text:span><text:span text:style-name="T21"> de Diputados de la Provincia verí</text:span><text:span text:style-name="T22">a</text:span><text:span text:style-name="T21"> con agrado que el Poder Ejecutivo, por intermedio del organismo que corresponda, </text:span><text:span text:style-name="T23">arbitre las medidas necesarias par</text:span><text:span text:style-name="T24">a reglamentar la Ley 13932, sobre preservación, conservación, defensa y mejoramiento de los humedales y sus elementos constitutivos.</text:span></text:p>
      <text:p text:style-name="P19"/>
      <text:p text:style-name="P19">Sala de la Comisión <text:span text:style-name="T19">en ZOOM</text:span>,<text:span text:style-name="T18"> 19 de Noviembre de 2020</text:span>.-</text:p>
      <text:p text:style-name="P21"/>
      <text:p text:style-name="P22">FIRMANTES: FARÍAS – PULLARO – ESPÍNDOLA – BERMÚDEZ – BOSCAROL – REAL – CHUMPITAZ. </text:p>
      <text:p text:style-name="P18"/>
      <text:p text:style-name="P17"/>
      <text:p text:style-name="P15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-ItalicMT" svg:font-family="TimesNewRomanPS-Italic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0.5pt" fo:font-weight="normal" style:font-size-asian="10.5pt" style:font-weight-asian="normal" style:font-size-complex="10.5pt" style:font-weight-complex="normal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6H52M12S</meta:editing-duration>
    <meta:editing-cycles>91</meta:editing-cycles>
    <meta:generator>LibreOffice/6.3.4.2$Linux_X86_64 LibreOffice_project/30$Build-2</meta:generator>
    <dc:title>6-Con modificaciones</dc:title>
    <dc:date>2020-11-19T14:57:13.778872880</dc:date>
    <meta:print-date>2020-08-26T12:49:27.865418846</meta:print-date>
    <meta:document-statistic meta:table-count="2" meta:image-count="1" meta:object-count="0" meta:page-count="1" meta:paragraph-count="12" meta:word-count="196" meta:character-count="1318" meta:non-whitespace-character-count="1120"/>
  </office:meta>
</office:document-meta>
</file>